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30%" fo:text-align="justify" style:justify-single-word="false"/>
    </style:style>
    <style:style style:name="P6" style:family="paragraph" style:parent-style-name="Standard">
      <style:paragraph-properties fo:margin-top="0.106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left="0.751cm"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.106cm" fo:margin-bottom="0.106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left="8.001cm" fo:margin-top="0.423cm" fo:margin-bottom="0cm" style:contextual-spacing="false" fo:line-height="100%" fo:text-align="center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20pt" style:font-size-asian="20pt" style:font-name-complex="Times New Roman1" style:font-size-complex="20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6pt" style:font-name-asian="Calibri1" style:font-size-asian="16pt" style:font-name-complex="Times New Roman1" style:font-size-complex="16pt"/>
    </style:style>
    <style:style style:name="T8" style:family="text">
      <style:text-properties style:font-name="Times New Roman" fo:font-size="20pt" style:font-name-asian="Calibri1" style:font-size-asian="20pt" style:font-name-complex="Times New Roman1" style:font-size-complex="20pt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2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1" style:font-style-complex="italic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fo:font-style="italic" style:font-style-asian="italic" style:font-name-complex="Times New Roman1" style:font-style-complex="italic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Formanyomtatvány </text:span><text:span text:style-name="T1"/></text:p>
      <text:p text:style-name="P1" loext:marker-style-name="T2"><text:span text:style-name="T2"><text:s/>otthonteremtési támogatás megállapításához</text:span><text:span text:style-name="T2"/></text:p>
      <text:p text:style-name="P2" loext:marker-style-name="T3"/>
      <text:p text:style-name="P3" loext:marker-style-name="T4"><text:span text:style-name="T3">[A gyermekek védelméről és a gyámügyi igazgatásról szóló 1997. évi XXXI. törvény (a továbbiakban: Gyvt.) 25. § (6) bekezdése]</text:span><text:span text:style-name="T4"/></text:p>
      <text:p text:style-name="P4" loext:marker-style-name="T4"><text:span text:style-name="T4">1. Az igénylő személyi adatai</text:span><text:span text:style-name="T4"/></text:p>
      <text:p text:style-name="P5" loext:marker-style-name="T3"><text:span text:style-name="T3">Neve: ........................................................................................................................................</text:span><text:span text:style-name="T3"/></text:p>
      <text:p text:style-name="P5" loext:marker-style-name="T3"><text:span text:style-name="T3">Születési neve: .........................................................................................................................</text:span><text:span text:style-name="T3"/></text:p>
      <text:p text:style-name="P5" loext:marker-style-name="T3"><text:span text:style-name="T3">Születési hely, idő: ..................................................................................................................</text:span><text:span text:style-name="T3"/></text:p>
      <text:p text:style-name="P5" loext:marker-style-name="T3"><text:span text:style-name="T3">Anyja neve: ..............................................................................................................................</text:span><text:span text:style-name="T3"/></text:p>
      <text:p text:style-name="P5" loext:marker-style-name="T3"><text:span text:style-name="T3">Lakóhely: </text:span><text:span text:style-name="T5">_ _ _ _ </text:span><text:span text:style-name="T3">irányítószám .................................................................................. település</text:span></text:p>
      <text:p text:style-name="P5" loext:marker-style-name="T3"><text:span text:style-name="T3">....................................... utca/út/tér ........... házszám ......... épület/lépcsőház ........ emelet, ajtó</text:span><text:span text:style-name="T3"/></text:p>
      <text:p text:style-name="P5" loext:marker-style-name="T3"><text:span text:style-name="T3">Tartózkodási hely: </text:span><text:span text:style-name="T5">_ _ _ _ </text:span><text:span text:style-name="T3">irányítószám ................................................................... település</text:span></text:p>
      <text:p text:style-name="P5" loext:marker-style-name="T3"><text:span text:style-name="T3">........................................ utca/út/tér ........... házszám ......... épület/lépcsőház ....... emelet, ajtó</text:span><text:span text:style-name="T3"/></text:p>
      <text:p text:style-name="P3" loext:marker-style-name="T3"><text:span text:style-name="T6">(A lakóhely és a tartózkodási hely megadásakor a lakcímnyilvántartásba bejelentett lakóhelyet, tartózkodási helyet kell feltüntetni.)</text:span><text:span text:style-name="T6"/></text:p>
      <text:p text:style-name="P6" loext:marker-style-name="T7"><text:span text:style-name="T3">Társadalombiztosítási Azonosító Jele (TAJ): </text:span><text:span text:style-name="T8">_ _ _-_ _ _-_ _ _</text:span></text:p>
      <text:p text:style-name="P4" loext:marker-style-name="T3"><text:span text:style-name="T3">Állampolgársága: ......................................................................................................................</text:span><text:span text:style-name="T3"/></text:p>
      <text:p text:style-name="P3" loext:marker-style-name="T3"><text:span text:style-name="T6">(Nem magyar állampolgár esetén fel kell tüntetni, ha a személy bevándorolt, letelepedett, vagy </text:span><text:span text:style-name="T9">huzamos tartózkodási jogosultsággal rendelkező, illetve befogadott,</text:span><text:span text:style-name="T6"> menekült, oltalmazott vagy hontalan jogállású.)</text:span></text:p>
      <text:p text:style-name="P6" loext:marker-style-name="T3"><text:span text:style-name="T3">Értesítési cím: ..........................................................................................................................</text:span><text:span text:style-name="T3"/></text:p>
      <text:p text:style-name="P3" loext:marker-style-name="T3"><text:span text:style-name="T6">(Ha a fentiektől különbözik.)</text:span><text:span text:style-name="T6"/></text:p>
      <text:p text:style-name="P3" loext:marker-style-name="T3"><text:span text:style-name="T3">Telefonszám </text:span><text:span text:style-name="T10">(nem kötelező megadni)</text:span><text:span text:style-name="T3">: ...................................................................................</text:span></text:p>
      <text:p text:style-name="P3" loext:marker-style-name="T3"><text:span text:style-name="T3">E-mail </text:span><text:span text:style-name="T10">(nem kötelező megadni)</text:span><text:span text:style-name="T3">: .............................................................................................</text:span></text:p>
      <text:p text:style-name="P4" loext:marker-style-name="T4"><text:span text:style-name="T4">2. Nevelésbe vétel megszűnésével kapcsolatos adatok</text:span><text:span text:style-name="T4"/></text:p>
      <text:p text:style-name="P3" loext:marker-style-name="T3"><text:span text:style-name="T3">A nevelésbe vétel megszűnését megállapító gyámhivatal neve:</text:span><text:span text:style-name="T3"/></text:p>
      <text:p text:style-name="P3" loext:marker-style-name="T3"><text:span text:style-name="T3">.....................................................................................................................................................</text:span><text:span text:style-name="T3"/></text:p>
      <text:p text:style-name="P3" loext:marker-style-name="T3"><text:span text:style-name="T3">Amennyiben rendelkezésre áll:</text:span><text:span text:style-name="T3"/></text:p>
      <text:p text:style-name="P3" loext:marker-style-name="T3"><text:span text:style-name="T3">a nevelésbe vétel megszűnését megállapító határozat</text:span><text:span text:style-name="T3"/></text:p>
      <text:p text:style-name="P7" loext:marker-style-name="T3"><text:span text:style-name="T3">száma: ........................................................................................................................................</text:span><text:span text:style-name="T3"/></text:p>
      <text:p text:style-name="P7" loext:marker-style-name="T3"><text:span text:style-name="T3">kelte: ..........................................................................................................................................</text:span><text:span text:style-name="T3"/></text:p>
      <text:p text:style-name="P7" loext:marker-style-name="T3"><text:span text:style-name="T3">véglegessé válásának időpontja: ................................................................................................</text:span><text:span text:style-name="T3"/></text:p>
      <text:p text:style-name="P4" loext:marker-style-name="T4"><text:span text:style-name="T4">3. Az utógondozással kapcsolatos adatok és nyilatkozat</text:span><text:span text:style-name="T4"/></text:p>
      <text:p text:style-name="P3" loext:marker-style-name="T3"><text:span text:style-name="T3">3.1. A kérelem benyújtásakor utógondozás vagy utógondozói ellátás alatt állok:</text:span><text:span text:style-name="T3"/></text:p>
      <text:p text:style-name="P8" loext:marker-style-name="T3"><text:span text:style-name="T3">igen - nem </text:span><text:span text:style-name="T6">(a megfelelő rész aláhúzandó!)</text:span></text:p>
      <text:p text:style-name="P3" loext:marker-style-name="T3"><text:span text:style-name="T3">Amennyiben igen:</text:span><text:span text:style-name="T3"/></text:p>
      <text:p text:style-name="P3" loext:marker-style-name="T3"><text:span text:style-name="T3">- az utógondozást, utógondozói ellátást elrendelő gyámhivatal megnevezése:</text:span><text:span text:style-name="T3"/></text:p>
      <text:p text:style-name="P3" loext:marker-style-name="T3"><text:span text:style-name="T3">......................................................................................................................................................</text:span><text:span text:style-name="T3"/></text:p>
      <text:p text:style-name="P3" loext:marker-style-name="T3"><text:span text:style-name="T3">......................................................................................................................................................</text:span><text:span text:style-name="T3"/></text:p>
      <text:p text:style-name="P3" loext:marker-style-name="T3"><text:span text:style-name="T3">- a kijelölt utógondozó intézmény megnevezése:</text:span><text:span text:style-name="T3"/></text:p>
      <text:p text:style-name="P3" loext:marker-style-name="T3"><text:span text:style-name="T3">......................................................................................................................................................</text:span><text:span text:style-name="T3"/></text:p>
      <text:p text:style-name="P3" loext:marker-style-name="T3"><text:span text:style-name="T3">......................................................................................................................................................</text:span><text:span text:style-name="T3"/></text:p>
      <text:p text:style-name="P9" loext:marker-style-name="T3"/>
      <text:p text:style-name="P3" loext:marker-style-name="T3"><text:soft-page-break/><text:span text:style-name="T3">3.2. Együttműködési nyilatkozat</text:span><text:span text:style-name="T3"/></text:p>
      <text:p text:style-name="P3" loext:marker-style-name="T3"><text:span text:style-name="T3">Nyilatkozom, hogy az otthonteremtési támogatás felhasználása során együttműködök a kijelölt utógondozó intézménnyel.</text:span><text:span text:style-name="T3"/></text:p>
      <text:p text:style-name="P3" loext:marker-style-name="T3"><text:span text:style-name="T3">4. Az otthonteremtési támogatással kapcsolatos nyilatkozatok</text:span><text:span text:style-name="T3"/></text:p>
      <text:p text:style-name="P3" loext:marker-style-name="T3"><text:span text:style-name="T3">4.1. Az otthonteremtési támogatást a Gyvt. 25. § (5) bekezdésében meghatározottak közül részben vagy egészben az alábbi célra kívánom - Magyarország területén - felhasználni:</text:span><text:span text:style-name="T3"/></text:p>
      <text:p text:style-name="P3" loext:marker-style-name="T3"><text:span text:style-name="T6">a) </text:span><text:span text:style-name="T3">építési telek vásárlása,</text:span></text:p>
      <text:p text:style-name="P3" loext:marker-style-name="T3"><text:span text:style-name="T6">b) </text:span><text:span text:style-name="T3">lakás, családi ház, tanya vásárlása,</text:span></text:p>
      <text:p text:style-name="P3" loext:marker-style-name="T3"><text:span text:style-name="T6">c) </text:span><text:span text:style-name="T3">lakás, családi ház, tanya építése,</text:span></text:p>
      <text:p text:style-name="P3" loext:marker-style-name="T3"><text:span text:style-name="T6">d) </text:span><text:span text:style-name="T3">lakás, családi ház, tanya tulajdon- vagy tulajdonrész-szerzéssel járó felújítása, bővítése,</text:span></text:p>
      <text:p text:style-name="P3" loext:marker-style-name="T3"><text:span text:style-name="T6">e) </text:span><text:span text:style-name="T3">részben vagy egészben a tulajdonomat képező vagy tulajdonomba kerülő lakás, családi ház, tanya lakhatóvá tétele,</text:span></text:p>
      <text:p text:style-name="P3" loext:marker-style-name="T3"><text:span text:style-name="T6">f) </text:span><text:span text:style-name="T3">bérleti jogviszony létesítéséhez szükséges összeg megfizetése,</text:span></text:p>
      <text:p text:style-name="P3" loext:marker-style-name="T3"><text:span text:style-name="T6">g) </text:span><text:span text:style-name="T3">lakás, családi ház, tanya bérleti díjának kifizetése,</text:span></text:p>
      <text:p text:style-name="P3" loext:marker-style-name="T3"><text:span text:style-name="T6">h) </text:span><text:span text:style-name="T3">önkormányzati bérlakás felújítása,</text:span></text:p>
      <text:p text:style-name="P3" loext:marker-style-name="T3"><text:span text:style-name="T6">i) </text:span><text:span text:style-name="T3">otthonteremtést elősegítő hitelintézeti kölcsön egyösszegű törlesztése,</text:span></text:p>
      <text:p text:style-name="P3" loext:marker-style-name="T3"><text:span text:style-name="T6">j) </text:span><text:span text:style-name="T3">bentlakásos szociális intézménybe vagy támogatott lakhatáshoz fizetendő belépési hozzájárulás.</text:span></text:p>
      <text:p text:style-name="P3" loext:marker-style-name="T3"><text:span text:style-name="T6">(A megfelelő választ jelölje aláhúzással!)</text:span><text:span text:style-name="T6"/></text:p>
      <text:p text:style-name="P3" loext:marker-style-name="T3"><text:span text:style-name="T3">4.2. A jelen kérelem benyújtását megelőzően otthonteremtési támogatásban részesültem:</text:span><text:span text:style-name="T3"/></text:p>
      <text:p text:style-name="P3" loext:marker-style-name="T3"><text:span text:style-name="T3">igen - nem </text:span><text:span text:style-name="T6">(a megfelelő rész aláhúzandó)</text:span></text:p>
      <text:p text:style-name="P3" loext:marker-style-name="T3"><text:span text:style-name="T3">Amennyiben igen:</text:span><text:span text:style-name="T3"/></text:p>
      <text:p text:style-name="P3" loext:marker-style-name="T3"><text:span text:style-name="T3">- az otthonteremtési támogatást megállapító gyámhivatal megnevezése:......................................</text:span><text:span text:style-name="T3"/></text:p>
      <text:p text:style-name="P3" loext:marker-style-name="T3"><text:span text:style-name="T3">.......................................................................................................................................................</text:span><text:span text:style-name="T3"/></text:p>
      <text:p text:style-name="P3" loext:marker-style-name="T3"><text:span text:style-name="T3">4.3. Tudomásul veszem, hogy otthonteremtési támogatás iránti kérelmem csak a formanyomtatvány mellékleteként becsatolt pénzfelhasználási tervvel együttesen bírálható el.</text:span><text:span text:style-name="T3"/></text:p>
      <text:p text:style-name="P3" loext:marker-style-name="T3"><text:span text:style-name="T3">4.4. Tudomásul veszem, hogy a gyámhivatal 5 évi időtartamra elidegenítési tilalom tényét jegyezteti fel az állam javára az ingatlan-nyilvántartásba az otthonteremtési támogatással megszerzett lakásra, családi házra, tanyára és építési telekre, valamint az otthonteremtési támogatásból felújított, a tulajdonomban vagy részben a tulajdonomban lévő lakásra, családi házra és tanyára.</text:span><text:span text:style-name="T3"/></text:p>
      <text:p text:style-name="P3" loext:marker-style-name="T3"><text:span text:style-name="T3">4.5. Tudomásul veszem, hogy kérelmemre, körülményeim lényeges változása esetén a gyámhivatal az általa feljegyeztetett elidegenítési tilalmat feloldhatja. A gyámhivatal a 4.5. pontban meghatározott elidegenítési tilalom tényét feljegyezteti a korábbi - az otthonteremtési támogatás felhasználásával a tulajdonomba került - ingatlan felhasználásával megszerzett újabb ingatlanra, legfeljebb az előzőleg előírt elidegenítési tilalom időtartamának lejártáig.</text:span><text:span text:style-name="T3"/></text:p>
      <text:p text:style-name="P3" loext:marker-style-name="T3"><text:span text:style-name="T3">4.6. Tudomásul veszem, hogy a Gyvt. 133. §-ában meghatározottak szerint az otthonteremtési támogatás jogosulatlan és rosszhiszemű igénybevétele esetén a pénzbeli ellátás megtérítésére vagyok kötelezhető.</text:span><text:span text:style-name="T3"/></text:p>
      <text:p text:style-name="P3" loext:marker-style-name="T3"><text:span text:style-name="T3">4.7. Tudomásul veszem, hogy az otthonteremtési támogatás folyósított, de felhasználásra nem kerülő, valamint folyósított, de a döntésben meghatározott támogatási céltól eltérően felhasznált összege tekintetében visszafizetési kötelezettség terhel.</text:span><text:span text:style-name="T3"/></text:p>
      <text:p text:style-name="P10" loext:marker-style-name="T3"><text:span text:style-name="T3">Kelt: ............................, ............ év ................. hó ..... nap</text:span><text:span text:style-name="T3"/></text:p>
      <text:p text:style-name="P11" loext:marker-style-name="T3"><text:span text:style-name="T3"><text:s text:c="3"/>................................................................ <text:s/>kérelem benyújtójának olvasható, <text:line-break/>kézzel írt aláírása</text:span><text:span text:style-name="T3"/></text:p>
      <text:p text:style-name="P3" loext:marker-style-name="T11"><text:span text:style-name="T12">Mellékletek:</text:span><text:span text:style-name="T12"/></text:p>
      <text:p text:style-name="P3" loext:marker-style-name="T13"><text:span text:style-name="T13">1. </text:span><text:span text:style-name="T14">Kötelezően csatolandó: </text:span><text:span text:style-name="T13">Pénzfelhasználási terv [a gyermekek és az ifjúság védelméért felelős miniszter által e célra rendszeresített formanyomtatvány szerint]</text:span></text:p>
      <text:p text:style-name="P3"><text:span text:style-name="T13">2. </text:span><text:span text:style-name="T14">Csatolandó, ha rendelkezésre áll: </text:span><text:span text:style-name="T13">Adásvételi szerződés, bérleti szerződé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Buborékszöveg_20_Ch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arginalia" style:family="paragraph" style:parent-style-name="Standard" loext:linked-style-name="Jegyzetszöveg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Megjegyzés_20_tárgya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borékszöveg_20_Char" style:display-name="Buborékszöveg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Jegyzetszöveg_20_Char" style:display-name="Jegyzetszöveg Char" style:family="text" style:parent-style-name="Default_20_Paragraph_20_Font">
      <style:text-properties fo:font-size="10pt" style:font-size-asian="10pt" style:font-size-complex="10pt"/>
    </style:style>
    <style:style style:name="Megjegyzés_20_tárgya_20_Char" style:display-name="Megjegyzés tárgya Char" style:family="text" style:parent-style-name="Jegyzetszöveg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-téma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501cm" fo:margin-bottom="1.251cm" fo:margin-left="2.499cm" fo:margin-right="2.499cm" style:writing-mode="lr-tb" style:layout-grid-color="#c0c0c0" style:layout-grid-lines="251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zalay Éva dr.</meta:initial-creator>
    <dc:creator>Hajós Andrea Dr.</dc:creator>
    <meta:editing-cycles>2</meta:editing-cycles>
    <meta:creation-date>2024-08-21T07:31:00</meta:creation-date>
    <dc:date>2024-08-21T07:31:00</dc:date>
    <meta:editing-duration>PT1M</meta:editing-duration>
    <meta:generator>LibreOffice/24.8.0.3$Windows_X86_64 LibreOffice_project/0bdf1299c94fe897b119f97f3c613e9dca6be583</meta:generator>
    <meta:document-statistic meta:table-count="0" meta:image-count="0" meta:object-count="0" meta:page-count="2" meta:paragraph-count="68" meta:word-count="585" meta:character-count="7228" meta:non-whitespace-character-count="6704"/>
    <meta:user-defined meta:name="AppVersion">15.0000</meta:user-defined>
    <meta:user-defined meta:name="Company">KD</meta:user-defined>
    <meta:user-defined meta:name="DocSecurity" meta:value-type="float">4</meta:user-defined>
    <meta:template xlink:type="simple" xlink:actuate="onRequest" xlink:title="Normal" xlink:href=""/>
  </office:meta>
</office:document-meta>
</file>