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189cm" fo:margin-left="0cm" fo:margin-top="0cm" fo:margin-bottom="0cm" table:align="left" style:writing-mode="page"/>
    </style:style>
    <style:style style:name="Táblázat1.A" style:family="table-column">
      <style:table-column-properties style:column-width="8.015cm"/>
    </style:style>
    <style:style style:name="Táblázat1.B" style:family="table-column">
      <style:table-column-properties style:column-width="8.17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="0cm" fo:border="none"/>
    </style:style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3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30%" fo:text-align="justify" style:justify-single-word="false" fo:text-indent="0.36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0.36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 fo:text-indent="0.36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0.36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.423cm" fo:margin-bottom="0cm" style:contextual-spacing="false" fo:line-height="100%" fo:text-align="justify" style:justify-single-word="false" fo:text-indent="0.36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.423cm" fo:margin-bottom="0cm" style:contextual-spacing="false" fo:line-height="100%" fo:text-align="justify" style:justify-single-word="false" fo:text-indent="0.36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Formanyomtatvány<text:line-break/></text:span><text:span text:style-name="T3">az otthonteremtési támogatás iránti kérelemhez kapcsolódó pénzfelhasználási tervhez</text:span></text:p>
      <text:p text:style-name="P2" loext:marker-style-name="T1"><text:span text:style-name="T1">1. Fiatal felnőtt neve: ................................................................................................................</text:span><text:span text:style-name="T1"/></text:p>
      <text:p text:style-name="P3" loext:marker-style-name="T1"><text:span text:style-name="T1">Fiatal felnőtt születési helye és ideje, anyja neve: ....................................................................</text:span><text:span text:style-name="T1"/></text:p>
      <text:p text:style-name="P3" loext:marker-style-name="T1"><text:span text:style-name="T1">...................................................................................................................................................</text:span><text:span text:style-name="T1"/></text:p>
      <text:p text:style-name="P2" loext:marker-style-name="T1"><text:span text:style-name="T1">2. Igénybe vehető otthonteremtési támogatás összege: ...................................................... Ft</text:span><text:span text:style-name="T1"/></text:p>
      <text:p text:style-name="P4" loext:marker-style-name="T1"><text:span text:style-name="T1">3. Tervezett felhasználás részletezése:</text:span><text:span text:style-name="T1"/></text:p>
      <text:p text:style-name="P5" loext:marker-style-name="T1"><text:span text:style-name="T1">3.1. Ingatlan (építési telek, életvitelszerű lakhatásra alkalmas lakás/családi ház/tanya) .......... tulajdoni részarányú vásárlása: ............................................................... Ft.</text:span><text:span text:style-name="T1"/></text:p>
      <text:p text:style-name="P5" loext:marker-style-name="T1"><text:span text:style-name="T1">3.2. Életvitelszerű lakhatásra alkalmas lakás/családi ház/tanya építése ................. időtartamra (hónapokban meghatározva): ............................................................... Ft.</text:span><text:span text:style-name="T1"/></text:p>
      <text:p text:style-name="P5" loext:marker-style-name="T1"><text:span text:style-name="T1">3.3. Tulajdonban lévő vagy tulajdonba kerülő lakás/családi ház/tanya lakhatóvá tétele, fűtés korszerűsítése: ............................................................... Ft.</text:span><text:span text:style-name="T1"/></text:p>
      <text:p text:style-name="P5" loext:marker-style-name="T1"><text:span text:style-name="T1">3.4. Tulajdon- vagy tulajdonrész-szerzéssel járó lakás/családi ház/tanya felújítása, bővítése ............... időtartamra (hónapokban meghatározva): ............................................................... Ft.</text:span><text:span text:style-name="T1"/></text:p>
      <text:p text:style-name="P5" loext:marker-style-name="T1"><text:span text:style-name="T1">3.5. Lakás/családi ház/tanya bérleti díjának kifizetése ...................... időtartamra (hónapokban meghatározva): ............................................................... Ft.</text:span><text:span text:style-name="T1"/></text:p>
      <text:p text:style-name="P5" loext:marker-style-name="T1"><text:span text:style-name="T1">3.6. Önkormányzati bérlakás felújítása ............................ időtartamra (hónapokban meghatározva): ............................................................... Ft.</text:span><text:span text:style-name="T1"/></text:p>
      <text:p text:style-name="P5" loext:marker-style-name="T1"><text:span text:style-name="T1">3.7. Bérleti jogviszony létesítéséhez szükséges összeg megfizetése: ................................... . Ft.</text:span><text:span text:style-name="T1"/></text:p>
      <text:p text:style-name="P5" loext:marker-style-name="T1"><text:span text:style-name="T1">3.8. Otthonteremtést elősegítő hitelintézeti kölcsön egyösszegű törlesztése: ............................................................... Ft.</text:span><text:span text:style-name="T1"/></text:p>
      <text:p text:style-name="P5" loext:marker-style-name="T1"><text:span text:style-name="T1">3.9. A szociális igazgatásról és szociális ellátásokról szóló 1993. évi III. törvény hatálya alá tartozó bentlakásos szociális intézményben vagy támogatott lakhatáshoz fizetendő hozzájárulás vagy belépési hozzájárulás: ............................................................... Ft.</text:span><text:span text:style-name="T1"/></text:p>
      <text:p text:style-name="P5" loext:marker-style-name="T1"><text:span text:style-name="T1">3.10. Járulékos költségek (támogatási összeg legfeljebb 10%-a erejéig):</text:span><text:span text:style-name="T1"/></text:p>
      <text:p text:style-name="P5" loext:marker-style-name="T1"><text:span text:style-name="T4">a) </text:span><text:span text:style-name="T1">visszterhes vagyonátruházási illeték: ............................................................... Ft,</text:span></text:p>
      <text:p text:style-name="P5" loext:marker-style-name="T1"><text:span text:style-name="T4">b) </text:span><text:span text:style-name="T1">eljárási illeték: ............................................................... Ft,</text:span></text:p>
      <text:p text:style-name="P5" loext:marker-style-name="T1"><text:span text:style-name="T4">c) </text:span><text:span text:style-name="T1">hitelbírálati díj: ............................................................... Ft,</text:span></text:p>
      <text:p text:style-name="P5" loext:marker-style-name="T1"><text:span text:style-name="T4">d) </text:span><text:span text:style-name="T1">közjegyzői díj: ............................................................... Ft,</text:span></text:p>
      <text:p text:style-name="P5" loext:marker-style-name="T1"><text:span text:style-name="T4">e) </text:span><text:span text:style-name="T1">ügyvédi munkadíj és költség: ............................................................... Ft,</text:span></text:p>
      <text:p text:style-name="P5" loext:marker-style-name="T1"><text:span text:style-name="T4">f) </text:span><text:span text:style-name="T1">egyéb költség megnevezése: ............................................................... Ft.</text:span></text:p>
      <text:p text:style-name="P6" loext:marker-style-name="T1"><text:span text:style-name="T1">4. A támogatás tervezett felhasználásának részletezése (szakipari munkákat is tartalmazó felhasználás esetén a rendelkezésre álló árajánlat csatolásával)</text:span><text:span text:style-name="T1"/></text:p>
      <text:p text:style-name="P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5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5" loext:marker-style-name="T1"><text:span text:style-name="T1">5. A megvalósítani kívánt célhoz tervezett pénzügyi források felsorolása:</text:span><text:span text:style-name="T1"/></text:p>
      <text:p text:style-name="P5" loext:marker-style-name="T1"><text:span text:style-name="T1">5.1. Igénybe vehető otthonteremtési támogatás összege: ............................................................... Ft.</text:span><text:span text:style-name="T1"/></text:p>
      <text:p text:style-name="P7" loext:marker-style-name="T1"><text:soft-page-break/></text:p>
      <text:p text:style-name="P5" loext:marker-style-name="T1"><text:span text:style-name="T1">5.2. Igénybe vehető egyéb források:</text:span><text:span text:style-name="T1"/></text:p>
      <text:p text:style-name="P5" loext:marker-style-name="T1"><text:span text:style-name="T4">a) </text:span><text:span text:style-name="T1">pályázat: .............................................................. Ft,</text:span></text:p>
      <text:p text:style-name="P5" loext:marker-style-name="T1"><text:span text:style-name="T4">b) </text:span><text:span text:style-name="T1">önkormányzati támogatás: ............................................................... Ft,</text:span></text:p>
      <text:p text:style-name="P5" loext:marker-style-name="T1"><text:span text:style-name="T4">c) </text:span><text:span text:style-name="T1">munkaadói támogatás: ............................................................... Ft,</text:span></text:p>
      <text:p text:style-name="P5" loext:marker-style-name="T1"><text:span text:style-name="T4">d) </text:span><text:span text:style-name="T1">előtakarékosság: ............................................................... Ft,</text:span></text:p>
      <text:p text:style-name="P5" loext:marker-style-name="T1"><text:span text:style-name="T4">e) </text:span><text:span text:style-name="T1">önerő: ............................................................... Ft,</text:span></text:p>
      <text:p text:style-name="P5" loext:marker-style-name="T1"><text:span text:style-name="T4">f) </text:span><text:span text:style-name="T1">támogatás és egyéb forrás összesen: ............................................................... Ft.</text:span></text:p>
      <text:p text:style-name="P7" loext:marker-style-name="T1"/>
      <text:p text:style-name="P8" loext:marker-style-name="T1"><text:span text:style-name="T1">Dátum: .......................................................................................</text:span><text:span text:style-name="T1"/></text:p>
      <text:p text:style-name="P1" loext:marker-style-name="T1"><text:span text:style-name="T1">P. H.</text:span><text:span text:style-name="T1"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" loext:marker-style-name="T5"/>
            <text:p text:style-name="P10" loext:marker-style-name="T5"><text:span text:style-name="T5"><text:s/>.................................................................<text:line-break/>utógondozó intézmény vezetője</text:span><text:span text:style-name="T5"/></text:p>
          </table:table-cell>
          <table:table-cell table:style-name="Táblázat1.A1" office:value-type="string">
            <text:p text:style-name="P9" loext:marker-style-name="T5"/>
            <text:p text:style-name="P10" loext:marker-style-name="T5"><text:span text:style-name="T5"><text:s/>...............................................<text:line-break/>kérelmező</text:span><text:span text:style-name="T5"/></text:p>
          </table:table-cell>
        </table:table-row>
      </table:table>
      <text:p text:style-name="P11" loext:marker-style-name="T6"/>
      <text:p text:style-name="P8" loext:marker-style-name="T6"><text:span text:style-name="T6">Csatolandó, amennyiben rendelkezésre áll:</text:span><text:span text:style-name="T6"/></text:p>
      <text:p text:style-name="P5" loext:marker-style-name="T1"><text:span text:style-name="T1">1. Adásvételi szerződés</text:span><text:span text:style-name="T1"/></text:p>
      <text:p text:style-name="P5" loext:marker-style-name="T1"><text:span text:style-name="T1">2. Bérleti szerződés</text:span><text:span text:style-name="T1"/></text:p>
      <text:p text:style-name="P5" loext:marker-style-name="T1"><text:span text:style-name="T1">3. A szociális igazgatásról és szociális ellátásokról szóló 1993. évi III. törvény szerinti tájékoztató a bentlakásos intézmény vagy a támogatott lakhatás vezetője részéről a fizetendő belépési hozzájárulás mértékéről</text:span><text:span text:style-name="T1"/></text:p>
      <text:p text:style-name="P5" loext:marker-style-name="T1"><text:span text:style-name="T1">4. Hitelintézet tájékoztatója</text:span><text:span text:style-name="T1"/></text:p>
      <text:p text:style-name="P5" loext:marker-style-name="T1"><text:span text:style-name="T1">5. Költségvetés, árajánlat, kivitelezési terv</text:span><text:span text:style-name="T1"/></text:p>
      <text:p text:style-name="P12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51cm" fo:margin-bottom="2.499cm" fo:margin-left="2.499cm" fo:margin-right="2.499cm" style:writing-mode="lr-tb" style:layout-grid-color="#c0c0c0" style:layout-grid-lines="24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lay Éva dr.</meta:initial-creator>
    <dc:creator>Hajós Andrea Dr.</dc:creator>
    <meta:editing-cycles>2</meta:editing-cycles>
    <meta:creation-date>2024-09-03T07:56:00</meta:creation-date>
    <dc:date>2024-09-03T07:56:00</dc:date>
    <meta:editing-duration>PT1M</meta:editing-duration>
    <meta:generator>LibreOffice/24.8.0.3$Windows_X86_64 LibreOffice_project/0bdf1299c94fe897b119f97f3c613e9dca6be583</meta:generator>
    <meta:document-statistic meta:table-count="1" meta:image-count="0" meta:object-count="0" meta:page-count="2" meta:paragraph-count="48" meta:word-count="335" meta:character-count="5423" meta:non-whitespace-character-count="5134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